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rial1" style:font-name-complex="Arial2"/>
    </style:style>
    <style:style style:name="T2" style:family="text">
      <style:text-properties style:font-name="Arial1" fo:font-size="16pt" style:text-underline-style="solid" style:text-underline-width="auto" style:text-underline-color="font-color" fo:font-weight="bold" style:font-size-asian="16pt" style:font-weight-asian="bold"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Breathing Exercises</text:span></text:p>
      <text:p text:style-name="Standard"><text:span text:style-name="T1">We take the way we breathe for granted and in some ways we have "forgotten" to breathe as nature intended. Our breathing has become shallow and minimal. The way we breathe only utilizes the top third of our lungs allowing the remaining air to stagnate and provide an inefficient means of energizing the body with fresh energy. This is displayed by only the top half of our chests expanding and shoulders rising whenever we take a deep breath. Yet, when watching a baby breathe we see their stomach expanding. A baby has not yet allowed the bad habits of life to intervene with the way it breathes. It breathes naturally – expanding the stomach. </text:span></text:p>
      <text:p text:style-name="Standard"><text:span text:style-name="T1">But, bad environments and unnatural living will corrupt the way we breathe and the body will eventually succumb to "bad” breathing. Environmental deterioration with pollution and modern processes can affect the way we breathe. We tend to shallow breathe but it is a gradual process which we are not aware off till it’s too late. <text:s/>The body adapts to our life styles. We need to consider that with each intake of a full breath we tend to use only about 20%, the rest is discarded and this is further exacerbated that we don’t use are lungs to its full capacity. This can manifest itself later on in life with health problems in various forms. It goes without saying that if one can utilize the potential of a full breath, we get more oxygen, more life force, more energy and a better quality of life. A healthy body tends to regenerate itself more efficiently from illnesses and other modern ailments. <text:s/>It leads to better posture and stronger body and less prone to every day common maladies. </text:span></text:p>
      <text:p text:style-name="Standard"><text:span text:style-name="T1">Breathing correctly requires training and awareness of what is happening in our lives. Stress and anxiety also effect the breathing cycle. Below is a brief method that allows one to recondition our breathing habits and to develop "rhythmic breathing". One could also incorporate this into one's meditation to enhance our training and discipline. </text:span></text:p>
      <text:p text:style-name="Standard"><text:span text:style-name="T1">I suggest spending a just a few minutes a day at first to understand the requirements and then increasing the time to suit ones needs - as we get use to breathing correctly till eventually it becomes a part of our normal life.</text:span></text:p>
      <text:p text:style-name="Standard"><text:span text:style-name="T1">Breathe in slowly through nose with tip of tongue touching roof of mouth, allowing the air to sink into lower abdomen. Exhale slowly through parted lips allowing the tongue to relax. As you exhale imagine the stress and traumas of the day to dispel on your breath. With each intake of breath imagine you recharging your "hara" (the body’s centre), with new life and energy. Allow this energy to travel to every part of your body. Take a positive attitude and refrain from all negative thoughts. In time try and develop a rhythm, for example inhale for 4 seconds, hold for 2, exhale for 4 and then hold for 2 seconds and so on. Do not allow your breathing to become laboured as developing a rhythm can be quite difficult. Take your time and slowly you will be able to extend the time and control of your breath. Breathing exercises are ideal when accompanied with stretching or other simple exercises to give a more holistic form of promoting a healthier life style. </text:span></text:p>
      <text:p text:style-name="Standard"><text:span text:style-name="T1">Another part of developing your breathing and relating it to your training is to include breathing sounds (explained in another article). These will help you to understand the fundamental principles of life and how to develop our inner selves. These will promote better health, both in body and min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 p</meta:initial-creator>
    <dc:creator>t p</dc:creator>
    <meta:editing-cycles>4</meta:editing-cycles>
    <meta:print-date>2012-11-06T08:13:00</meta:print-date>
    <meta:creation-date>2012-11-06T08:10:00</meta:creation-date>
    <dc:date>2015-04-05T11:22:00</dc:date>
    <meta:editing-duration>PT51S</meta:editing-duration>
    <meta:generator>OpenOffice/4.1.3$Win32 OpenOffice.org_project/413m1$Build-9783</meta:generator>
    <meta:document-statistic meta:table-count="0" meta:image-count="0" meta:object-count="0" meta:page-count="1" meta:paragraph-count="7" meta:word-count="608" meta:character-count="34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