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nzai" svg:font-family="Bonza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Quotations">
      <style:paragraph-properties fo:text-align="start" style:justify-single-word="false" fo:orphans="2" fo:widows="2"/>
      <style:text-properties fo:font-variant="normal" fo:text-transform="none" fo:color="#000000" style:font-name="Times New Roman1" fo:font-size="14pt" fo:letter-spacing="normal" fo:font-style="normal" fo:font-weight="normal"/>
    </style:style>
    <style:style style:name="P3" style:family="paragraph" style:parent-style-name="Quotations">
      <style:paragraph-properties fo:text-align="start" style:justify-single-word="false" fo:orphans="2" fo:widows="2"/>
    </style:style>
    <style:style style:name="P4" style:family="paragraph" style:parent-style-name="Quotations">
      <style:paragraph-properties fo:margin-left="0cm" fo:margin-right="0cm"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Bonzai" fo:font-size="36pt" fo:letter-spacing="normal" fo:font-style="normal" fo:font-weight="normal"/>
    </style:style>
    <style:style style:name="T2"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he Origin of Ki</text:span></text:span></text:p>
      <text:p text:style-name="Horizontal_20_Line"/>
      <text:p text:style-name="P4">Man is still on the  edge of the source of the ripple in the proverbial pond of space which keeps going into infinity. We are still part of this miracle of nature, still part of this creation that is forever  changing form. The human body too consists of cells that are eternally changing  forms or concepts of nature  that manifests in the Universe. We perceive these cells as dying and being replaced with new ones to sustain life. Although cells are "dying" the Ki still remains and plays a part in the birth of the new ones. On  a larger scale, the human body also  changes it's form when the Ki  of the life force is removed or depleted through lack of proper  configuration of the Universal Energies, Cosmic Energy and Earth Energy. Without the binding qualities of these energies the human form, in fact all life forms on earth breaks down into what we call death.</text:p>
      <text:p text:style-name="P2">We are not extinguished into nothingness but only blended with the Ki or Great Emptiness which manifests as the Oneness of the three energies of the Universe. Our bodies return to feed the earthly element of the Universe - the purpose of joining with our original Ki while we have the "physical" bodies.</text:p>
      <text:p text:style-name="P2">We are in fact born with this pure energy as hereditary Ki given to us in the act  of love of our parents, (the yin of female and the yang of the male). The combination of their genes and DNA structure is passed on at birth, even though we now use our own  concept of time instead of nature's. However, nature has adapted to cater for these changes so that the cycle of Ki can still evolve. Anyway, by the time we reach adolescence we have come to rely on acquired Ki , which comes in the food we  consume and the air we breathe. "Acquired" Ki is the energy we derive from the food we eat which is the Ki that is removed from the plants and animals that are "killed" to satisfy  our hunger. Even the purity of this acquired Ki is tampered with in the form of additives and preservatives that is listed in the small print on the backs of bottles and tins.</text:p>
      <text:p text:style-name="P2">Slowly people are realizing the existence of Ki, Chi or whatever mane is given to this Universal Energy, is relevant to the existence of life and for mankind to  continue to evolve. Perhaps, they have experienced  in moments of crisis an inner strength which they can no longer justify as just adrenaline but as something that can be accessed in their everyday lives. The human  being  has evolved an "intelligence" far beyond his fellow animals and this fact alone is crucial in understanding the principles of Universal Laws. There is a Taoist belief that offers an explanation as to <text:soft-page-break/>why man has developed this high level of intellect in comparison to other life forms.</text:p>
      <text:p text:style-name="P2">Human beings were one of the first forms to  evolve into the upright position, i.e. the ability to  walk upright and to  carry out daily tasks in this position. This evolvement  allowed a better access to  the Ki that manifests in the three major forms of energies which are known  as the Universal Energy, Cosmic Energy and Earth Energy, respectively. Earth energy is absorbed through the sole of the feet, while Universal energy is drawn through the tops of our heads. The result  of these two energies gives us our life's "force" which we store in our "Hara" ( seika tanden is the center of the Hara which is found just below our belly button!). There are many exercises and movements that have been created to  allow our bodies to become a link between "heaven" and "earth". Correct posture through a healthy body  help to channel these energies in either direction. Our upright posture has led to a better developed mind and consciousness because it offers a direct path for these two energies to merge. It is important to  note that  bad postures, unhealthy bodies and even a bad  mind lead to  a decline in our life's energy's even to    point of our Ki depleting within us so we have an early "death". Other life forms  tend to place more emphasis  on having more than two limbs to  live which in turn force them to  adopt postures that does not offer on ideal exchange of energies. Earth energy is absorbed through the soles of the feet  but cannot ascend in the normal way. Instead it travels up through the tail and is wasted . The  Earth energy absorbed through the "extra" limbs which remain in contact with the ground does not generate  enough energy to develop the intellect but instead develops the physical. Nature is abound with creatures that possess great strength in comparison to their size, weight and structure. They have learnt to  survive their by  developing their physical attributes, whereas in contrast man is relatively weak and can't even cope with the intellect he is graced with. However bizarre this explanation may seem, it does fit into  the Tao way of thinking and is gaining support by those searching for the meaning of life and personal enlightenment. In Aikido  we try to  recreate these same Laws of Nature to promote and activate these spiritual energies to  sustain a better life. Everything  that means  anything in the Universe is brought into the techniques and principles of Aikido. That is why an understanding of the Tao, the Five-Elements  and the fundamental principles of Yin  and Yang must be acquired to achieve fulfillment. Aikido techniques are often misunderstood as physical applications of martial ways because individuals cannot accept the philosophical requirements and are afraid of "letting go" of their inner self's. The Ikkyo's and Nikyo's are important techniques, but more importantly is for one to look past the physical techniques and understand the very  essence of life.</text:p>
      <text:p text:style-name="P2"><text:soft-page-break/>To  do  this we have to  recognize the virtues of man and sacrifice a part of ourselves. Compassion is a word that perhaps simplifies the first step of the ladder  to  self-realization. The ingredients of compassion are joy, respect, honesty, truth, understanding,  sharing, caring, kindness and any positive emotion we can think off. The hardest thing is to recognize these emotions in ourselves which is the first barrier to  overcome. There are many who feel they have an understanding of Tao "system" of life but do they experience of the Tao of life? Can they honesty claim they  have felt the spiritual energy that links them to the beginning of time?</text:p>
      <text:p text:style-name="P2">In my experience I have found so many who deny themselves  the great joy that awaits them  because they haven't the courage to  face up to life  and only use  their acquired intellect to justify life. Quoting words  of wisdom does not signify greatness but humility in our lives gives us a chance to move on. Aikido is not the only way of achieving satori but it does have a profound implication in our lives because of what it represents. To truly understand Aikido we must also  have a spiritual  yearning and this could be why this particular  art has caused confusion in many quarters. To seek spiritual fulfillment  does not mean we have to  follow a "religion" or believe in a God. However, if we do have a strong religious belief, understanding Tao and Aikido principles only serves to embrace the purity of whatever we believe in.</text:p>
      <text:p text:style-name="P3"><text:span text:style-name="Strong_20_Emphasis"><text:span text:style-name="T2">What is God?</text:span></text:span></text:p>
      <text:p text:style-name="P2">If God is everything that  is good then surely God is embodied  in the essence of Ki. God has many different names and meanings  to  different orders but most will agree God is the same entity in whatever beliefs we may hold. Even the origin  of martial ways was born out of man's commitment to  condition his body and discipline his mind to receive spiritual salvation. It was not meant to  be a tool to  destroy life or oppress  society, but to create  opportunities for individuals to seek internal growth.</text:p>
      <text:p text:style-name="P2">We can recognize the evil's of men and women who  have gained a place in history but are blind to  our own shortcomings  and can't accept the reality of life. Look again at the virtues that have made us what we are and re-evaluate the boundaries that we have set ourselves. We must push ourselves beyond what we believe are our limits. - we must reach out into the realms of the unknown. We must strive to be compassionate, to accept and to  make sacrifices for our fellow human beings. Face our fears with honesty and come to terms  with our anger  and fears, and soon we will realize the existence of Ki or whatever you wish to  call it. It is only through  love, not an earthly love, but the spiritual love of life and creation that was born at the start  of time and manifests in the Great Void of Space which we are part off.</text:p>
      <text:p text:style-name="P2"><text:soft-page-break/>We are the children of the stars and our parents are the forces of Yin and Yang that came together  to  create the Five-Elements of life. Our destiny is to  eventually become attached to  the spirit of the original "parents" which is the essence  of the Three Energy's. We owe it to  ourselves and to  our children to  lead lives that cultivates "good" Ki.</text:p>
      <text:p text:style-name="P2">If you have chosen aiki as a path then look past the physical techniques and you will see the real meaning of Budo. You have responsibility to  yourself, your sensei, your ryu, and everything you hold dear - to  seek the truth.</text:p>
      <text:p text:style-name="P3"><text:span text:style-name="Strong_20_Emphasis"><text:span text:style-name="T2">Finally, the above is only a theory based on personal experience and not in anyway meant to  offend any individual or group. If anything I hope a situation has been created to  construct bridges of communications so the foundation of mutual understanding and respect can be laid.</text:span></text:span></text:p>
      <text:p text:style-name="Horizontal_20_Line"/>
      <text:p text:style-name="P1"><text:span text:style-name="Emphasis"><text:span text:style-name="Strong_20_Emphasis"><text:span text:style-name="T2">"He that correct not small faults, will not correct great ones"</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nzai" svg:font-family="Bonza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Nicholas</meta:initial-creator>
    <meta:creation-date>2017-03-21T20:48:20.63</meta:creation-date>
    <meta:document-statistic meta:table-count="0" meta:image-count="0" meta:object-count="0" meta:page-count="4" meta:paragraph-count="15" meta:word-count="1665" meta:character-count="9429"/>
    <dc:date>2017-03-21T20:48:47.80</dc:date>
    <dc:creator>Keith  Nicholas</dc:creator>
    <meta:editing-duration>PT29S</meta:editing-duration>
    <meta:editing-cycles>1</meta:editing-cycles>
    <meta:generator>OpenOffice/4.1.3$Win32 OpenOffice.org_project/413m1$Build-9783</meta:generator>
  </office:meta>
</office:document-meta>
</file>