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onzai" svg:font-family="Bonzai"/>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align="center" style:justify-single-word="false" fo:orphans="2" fo:widows="2" fo:text-indent="0cm" style:auto-text-indent="false"/>
    </style:style>
    <style:style style:name="P2" style:family="paragraph" style:parent-style-name="Quotations">
      <style:paragraph-properties fo:text-align="start" style:justify-single-word="false" fo:orphans="2" fo:widows="2"/>
      <style:text-properties fo:font-variant="normal" fo:text-transform="none" fo:color="#000000" style:font-name="Times New Roman1" fo:font-size="12pt" fo:letter-spacing="normal" fo:font-style="normal" fo:font-weight="normal"/>
    </style:style>
    <style:style style:name="P3" style:family="paragraph" style:parent-style-name="Quotations">
      <style:paragraph-properties fo:text-align="start" style:justify-single-word="false" fo:orphans="2" fo:widows="2"/>
    </style:style>
    <style:style style:name="P4" style:family="paragraph" style:parent-style-name="Quotations">
      <style:paragraph-properties fo:margin-left="0cm" fo:margin-right="0cm" fo:text-align="start" style:justify-single-word="false" fo:orphans="2" fo:widows="2" fo:text-indent="0cm" style:auto-text-indent="false"/>
      <style:text-properties fo:font-variant="normal" fo:text-transform="none" fo:color="#000000" style:font-name="Times New Roman1" fo:font-size="12pt" fo:letter-spacing="normal" fo:font-style="normal" fo:font-weight="normal"/>
    </style:style>
    <style:style style:name="T1" style:family="text">
      <style:text-properties fo:font-variant="normal" fo:text-transform="none" fo:color="#000000" style:font-name="Bonzai" fo:font-size="24pt" fo:letter-spacing="normal" fo:font-style="normal" fo:font-weight="normal"/>
    </style:style>
    <style:style style:name="T2" style:family="text">
      <style:text-properties fo:font-variant="normal" fo:text-transform="none" fo:color="#000000" style:font-name="Bonzai" fo:letter-spacing="normal" fo:font-style="normal" fo:font-weight="normal"/>
    </style:style>
    <style:style style:name="T3" style:family="text">
      <style:text-properties fo:font-variant="normal" fo:text-transform="none" fo:color="#000000" style:font-name="Bonzai" fo:font-size="22pt" fo:letter-spacing="normal" fo:font-style="normal" fo:font-weight="normal" style:font-size-asian="22pt" style:font-size-complex="22pt"/>
    </style:style>
    <style:style style:name="T4" style:family="text">
      <style:text-properties fo:font-variant="normal" fo:text-transform="none" fo:color="#000000" style:font-name="Times New Roman1" fo:font-size="12pt" fo:letter-spacing="normal" fo:font-style="normal" fo:font-weight="normal"/>
    </style:style>
    <style:style style:name="T5" style:family="text">
      <style:text-properties fo:font-variant="normal" fo:text-transform="none" fo:color="#000000" style:font-name="Times New Roman1" fo:font-size="10pt" fo:letter-spacing="normal" fo:font-style="normal" fo:font-weight="normal"/>
    </style:style>
    <style:style style:name="T6" style:family="text">
      <style:text-properties fo:font-variant="normal" fo:text-transform="none" fo:color="#0000ff" style:font-name="Times New Roman1" fo:font-size="12pt" fo:letter-spacing="normal" fo:font-style="normal" style:text-underline-style="solid" style:text-underline-width="auto" style:text-underline-color="font-color" fo:font-weight="normal"/>
    </style:style>
    <style:style style:name="T7" style:family="text">
      <style:text-properties fo:font-variant="normal" fo:text-transform="none" fo:color="#808040" style:font-name="Times New Roman1" fo:font-size="14pt" fo:letter-spacing="normal" fo:font-style="normal" fo:font-weight="normal"/>
    </style:style>
    <style:style style:name="T8" style:family="text">
      <style:text-properties fo:font-variant="normal" fo:text-transform="none" fo:color="#808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3">The Quest for Ki - A Voyage of Self-Discovery</text:span></text:span></text:p>
      <text:p text:style-name="Horizontal_20_Line"/>
      <text:p text:style-name="P4">Ki is one word that very few people can really explain properly. Many have their own interpretations, some deny it's existence and others even believe that they have discovered the complete meaning of Ki. As students of martial arts we are always coming across the word Ki and it's implications in the world of Budo. Different martial ways will give a different concept to their students but never the complete answer, leaving the student even more baffled.</text:p>
      <text:p text:style-name="P2">In the hard styles such as Karate, Ki is emphasized in a very positive manner which indicate a power that can create destruction, whereas in the soft arts such as Aikido, Ki can take on a totally opposite meaning. There are some who believe that Ki is a method of breathing and find it hard to comprehend there is a lot more to Ki. Yet others feel that Ki is a word "dreamed" up to give martial arts an air of mystery.</text:p>
      <text:p text:style-name="P2">So what is this mystical force or energy that we hear so much about? I don't think anyone an give a full explanation let alone understand it. However, I have chosen to give my interpretation of Ki and share what limited knowledge I have of it. I am fully aware that the reader may choose to disregard my views but on the other hand there might be others who will be able to relate to it.</text:p>
      <text:p text:style-name="P2">Ki, to me is the very essence of life. It manifests in everything that exists, the air we breathe, the food we eat and in the Universe we live in. All matter is made up of molecules of different densities and properties which are in perpetual vibration or motion. Therefore, the whole Universe is linked by this movement and if this link was to ever break then the Universe, as we know it will cease to exist. There are things beyond mankind's comprehension but as more of these mysteries of the Universe are unfolded the more the balance of existence is threatened. It is because of mankind's impatience that nature and the flow of Ki is no longer in balance. If humanity can slow it's pace and realize that the secrets that it searches for from beyond the stars also lie within the realms of the Universe of each individual person.</text:p>
      <text:p text:style-name="P2">Ki is about who and what we are and how we relate to each other. We have to remove ourselves from the environment that we have conditioned to except and overcome our fear of our selves and allow our minds to become more receptive. Ki is embodied in our emotions, our feelings, our thoughts and our minds. Because we have a will we also have the ability to exercise some sort of control on our Ki. However, there are times when others can influence or effect the way we feel. There are also circumstances that relate to us personally that will also effect the balance of our KI. When we feel low, our energy level is low - we can say our Ki is weak. Yet, when something effects us that makes happy, we want to share our joy - we can describe this Ki as strong.</text:p>
      <text:p text:style-name="P2">When we meet someone who is happy and responsive to those around them, it is because their Ki is good. at the other extreme we find individuals who are sullen, moody or perhaps walk with an air of arrogance, we can call their Ki bad. Whether one has good or bad Ki, one can generate a presence which people around can detect. Perhaps the classic example of this is when you enter a room full of people, one is immediately drawn towards certain individuals, yet we steer clear of others. We react to these "vibes" we pick up and respond to them. This is Ki working in harmony. There are many times in our lives when we have to make judgements based on our inner feelings. <text:soft-page-break/>As long as we trust our feelings and act with a pure heart then what ever decision we make will never be wrong, no matter what the outcome.</text:p>
      <text:p text:style-name="P2">People with good Ki have a different outlook on life. They are forever looking ahead with a perceptive but inquisitive mind. They have faith in themselves and their fellow human beings. They fully appreciate their limitations but set aims and goals that are realistic and within the scope of their imaginations. Their level of understanding is not restricted by the materialistic and selfish values that seems to dictate the life styles of so many. Their thirst for knowledge goes beyond the academic and into the realms of the spiritual. Once an understanding of spiritual awareness is reached then it becomes difficult to dismiss the existence of Ki and how it relates to life.</text:p>
      <text:p text:style-name="P2">Ki is defined as the spirit in the West. Although this may contain an element of truth it is misleading, because the Eastern concept of spirit is quite different and not very easy to comprehend. Having spirit doesn't necessary mean courage, there is a much deeper meaning that can only be realized by understanding the fundamental principles of Eastern philosophy. Ki can be the very soul of human beings and it has the power to generate courage , inner strength and gives us that extra something in moments of stress. It can create the adrenaline that can manifest itself physically and give rise to feats of strength and endurance beyond the excepted level of human capabilities.</text:p>
      <text:p text:style-name="P2">The Eastern belief in Ki is such that they even incorporate it in their traditional medicines such as acupuncture and shiatsu. skilled practitioners can detect and diagnose a variety of health related problems by sensing the imbalance of energy in a patient. They can then successfully treat the patients by controlling this flow of energy or Ki. I suppose this can in effect be referred to "faith healing" in the Western culture. They can only do this if their own energy is good and strong because they have to give so much. Attempting to administer Shiatsu for example, when one is feeling low or having an off day will serve no purpose and can leave both physically and emotionally drained. Again, the study of Eastern philosophy and beliefs will assist the reader in understanding this aspect of Ki.</text:p>
      <text:p text:style-name="P2">It is only in recent years that the West is slowly becoming familiar with arts such as Shiatsu. In some ways we perhaps instinctively use our Ki to ease pain or comfort loved ones. For example, from the gentle stroking of an infant who is distressed to the nervous fidgeting of one's hands when we are subjected to some form of stress. There are an infinite number of instinctive actions we perform without a second thought and yet are so profound as far as Ki is concerned. It might be a good exercise to observe people in different situations and their reaction to what is happening around them - basically being aware of body language.</text:p>
      <text:p text:style-name="P2">Because martial artist are normally introduced to the word "Ki" they tend to believe that Ki is restricted by the boundaries that dictate their discipline. It is only the dedicated budoka that will be driven to look further. Most martial artist have their first practical introduction to Ki in breathing exercises. They will be encouraged to practice abdominal breathing so that the "Hara" can be developed to become the storage of our Ki and the "Tanden" the central point of this Universal energy. Traditionalist who use Ki in their life will regularly use a variety of exercises to prepare themselves as a matter of discipline and commitment.</text:p>
      <text:p text:style-name="P2">Iki means physical breath that we automatically do, so that we can sustain life but Kokyo ho is the breathing that unifies the physical and the spiritual breath. Practice <text:soft-page-break/>Kokyo ho so that it then become a state of mind - a method of achieving oneness. Once we are one with ourselves, we can be one with our partners , with the dojo and eventually with the Universe. A true warrior doesn't take life indiscriminately , it is his respect of life that makes him "fight" with courage, valor and purpose. If he understands Ki he will know is "enemy" and will be one with him., therefore having the ability to preserve his own life. Training in a modern dojo can never create an authentic purpose of Budo but merely copy the superficial values that it expresses. We must never forget that Budo is not about war, destruction and killing. It is about peace, preserving life and constructing a better world. We must treat the physical application of synthetic war and competitive art as a method or step ladder to fulfill a better understanding of life and developing our minds.</text:p>
      <text:p text:style-name="P2">Evolution has made us complacent about who we are. We have forgotten how to use our minds to their full potential, maybe because it is a lot easier to wallow in the superficial pleasure that is created by Western decadence. The mind is infinite and as vast as the Universe. Each individual has within them their own Universe of which they are master. Accepting this theory makes it easier to understand the concept of Ki.</text:p>
      <text:p text:style-name="P2">Aikido is an art that has a holistic approach to Ki and allows the individual to develop from within an understanding of Ki. Ai, translated means love, unity, harmony and Do means our chosen path. The Founder, Morehei Ueshiba, created the word Aikido because it best expresses the fundamental principles and philosophy that manifests in his art. Ai and Ki are synonymous in a very profound manner but it is easy to misconstrue it's meaning.</text:p>
      <text:p text:style-name="P2">Aikido, although physically demanding allows the student an insight into the mental and spiritual requirements of the art. By the very virtue of its name Aikido is unique amongst the multitude of martial arts that exist. Even though Aikido is categorized as a soft art I do feel that it is a catalyst that marries the two extremes of Budo, thereby giving birth to a better understanding of Ki. Other arts introduce the student to Ki but in my experience none so profoundly as Aikido.</text:p>
      <text:p text:style-name="P2">The techniques of Aikido can be used for self-defense and most of them have derived from the traditional fighting arts, especially the sword. However, within these techniques there are certain principles that have to be experienced to understand Ki. We must persevere in our Kokyo ho and basics and apply these principles in our lives. Techniques then become methods of understanding these principles and developing our Ki. When we are practicing with our partners we are no longer just coordinating our movements but blending with their Ki. Training is not a pseudo battle with each other but of sharing and caring.</text:p>
      <text:p text:style-name="P2">Everybody has Ki because to have no Ki is denying our very existence. Ki is about being and the more we experience it the more we will understand.</text:p>
      <text:p text:style-name="P3"><text:span text:style-name="T4">Please refer to previous article </text:span><text:a xlink:type="simple" xlink:href="http://www.seishinryu.net/ki.htm" text:style-name="Internet_20_link" text:visited-style-name="Visited_20_Internet_20_Link"><text:span text:style-name="T6">The Origin of Ki</text:span></text:a><text:span text:style-name="Strong_20_Emphasis"><text:span text:style-name="T7">  </text:span></text:span><text:span text:style-name="T4">for further information....</text:span></text:p>
      <text:p text:style-name="P3"><text:span text:style-name="T4">Also refer to related article on</text:span><text:span text:style-name="T8"> </text:span><text:a xlink:type="simple" xlink:href="http://www.seishinryu.net/breathing.htm" text:style-name="Internet_20_link" text:visited-style-name="Visited_20_Internet_20_Link"><text:span text:style-name="T4">Breathing sounds</text:span></text:a></text:p>
      <text:p text:style-name="Horizontal_20_Line"/>
      <text:p text:style-name="P1"><text:span text:style-name="Strong_20_Emphasis"><text:span text:style-name="T5">"There is no end. There is no beginning. There is only the infinite passion of life."</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onzai" svg:font-family="Bonzai"/>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fo:text-indent="0cm" style:auto-text-indent="fals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ith  Nicholas</meta:initial-creator>
    <meta:creation-date>2017-03-21T20:48:56.18</meta:creation-date>
    <meta:document-statistic meta:table-count="0" meta:image-count="0" meta:object-count="0" meta:page-count="3" meta:paragraph-count="21" meta:word-count="1875" meta:character-count="10543"/>
    <dc:date>2017-03-21T20:51:08.62</dc:date>
    <dc:creator>Keith  Nicholas</dc:creator>
    <meta:editing-duration>PT2M12S</meta:editing-duration>
    <meta:editing-cycles>1</meta:editing-cycles>
    <meta:generator>OpenOffice/4.1.3$Win32 OpenOffice.org_project/413m1$Build-9783</meta:generator>
  </office:meta>
</office:document-meta>
</file>